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naaldijk 10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schuurtje</text:p>
            <text:p text:style-name="common-al">Datum binnenkomst:4 maart 2017</text:p>
            <text:p text:style-name="common-al">Ons kenmerk:WB/2017/006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45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5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5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anaaldijk 10 Spijkerb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53</meta:user-defined>
    <meta:user-defined meta:name="OVERHEIDop.GmbID/DC.identifier">gmb-2017-52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8PR 35</meta:user-defined>
    <meta:user-defined meta:name="OVERHEIDop.woonplaats">Spijkerboor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489 505747</meta:user-defined>
    <meta:user-defined meta:name="OVERHEIDop.versieInformatie"/>
  </office:meta>
</office:document-meta>
</file>