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Koningsdag Drunen</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9 maart 2017 vergunning verleend voor de Koningsdag in Drunen. Het betreft een meerjarige vergunning voor het evenement op 27 april 2017 t/m 2019. De vergunning is verzonden op 29 maart 2017 en bij de gemeente bekend onder nummer 00504336.</text:p>
            <text:p text:style-name="common-al">Van 06.00 uur tot 19.00 uur zijn vanwege dit evenement de volgende straten afgesloten voor het doorgaande verkeer: Grotestraat (Jac. v/d Meijdenstraat tot de Achterstraat), Hugo de Grootstraat (Grotestraat tot de Aalbersestraat), Torenstraat (Grotestraat tot de Aalbersestraat), Raadhuisplein. De Stationsstraat (Grotestraat tot Ter Hunen) is van 06.00 uur tot 00.30 uur afgesloten voor het doorgaande verkeer. </text:p>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In het bezwaarschrift moet in ieder geval staan:</text:p>
            <text:list text:style-name="id1-3-2-1-1-8">
              <text:list-item text:style-override="id1-3-2-1-1-8-1">
                <text:number>1.</text:number>
                <text:p text:style-name="al">uw naam en adresgegevens;</text:p>
              </text:list-item>
              <text:list-item text:style-override="id1-3-2-1-1-8-2">
                <text:number>2.</text:number>
                <text:p text:style-name="al">datum waarop u het bezwaarschrift indient;</text:p>
              </text:list-item>
              <text:list-item text:style-override="id1-3-2-1-1-8-3">
                <text:number>3.</text:number>
                <text:p text:style-name="al">een omschrijving of een kopie van het besluit waar u het niet mee eens bent;</text:p>
              </text:list-item>
              <text:list-item text:style-override="id1-3-2-1-1-8-4">
                <text:number>4.</text:number>
                <text:p text:style-name="al">de redenen van het bezwaar;</text:p>
              </text:list-item>
              <text:list-item text:style-override="id1-3-2-1-1-8-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245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5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5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Koningsdag Dru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2451</meta:user-defined>
    <meta:user-defined meta:name="OVERHEIDop.GmbID/DC.identifier">gmb-2017-52451</meta:user-defined>
    <meta:user-defined meta:name="OVERHEID.TaxonomieBeleidsagenda/OVERHEID.category">Openbare orde en veiligheid | Organisatie en beleid</meta:user-defined>
    <meta:user-defined meta:name="OVERHEIDop.referentienummer">00504336</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2</meta:user-defined>
    <meta:user-defined meta:name="OVERHEIDop.woonplaats">Drunen</meta:user-defined>
    <meta:user-defined meta:name="OVERHEIDop.straatnaam">Raadhuisplein</meta:user-defined>
    <meta:user-defined meta:name="OVERHEID.PostcodeHuisnummer/OVERHEIDop.postcodeHuisnummer">5151</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277 410835</meta:user-defined>
    <meta:user-defined meta:name="OVERHEID.EPSG28992/DC.spatial">137277 410835</meta:user-defined>
    <meta:user-defined meta:name="OVERHEIDop.versieInformatie"/>
  </office:meta>
</office:document-meta>
</file>