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eef Infra</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55372 Reef Infra.</text:p>
            <text:p text:style-name="common-al">Activiteit:	Werkzaamheden bouw Passarelle station Dieren.</text:p>
            <text:p text:style-name="common-al">Locatie: 	Dieren, Burg. De Bruinstraat.</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24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eef Infr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245</meta:user-defined>
    <meta:user-defined meta:name="OVERHEIDop.GmbID/DC.identifier">gmb-2017-52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H 82</meta:user-defined>
    <meta:user-defined meta:name="OVERHEIDop.woonplaats">Dieren</meta:user-defined>
    <meta:user-defined meta:name="OVERHEIDop.straatnaam">Burgemeester de Bruin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598 451398</meta:user-defined>
    <meta:user-defined meta:name="OVERHEIDop.versieInformatie"/>
  </office:meta>
</office:document-meta>
</file>