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2017, Meerleseweg 27, 4861 NA</text:p>
            <text:p text:style-name="common-al">herbouwen stal en huisvesten opfokgeiten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4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4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4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48</meta:user-defined>
    <meta:user-defined meta:name="OVERHEIDop.GmbID/DC.identifier">gmb-2017-52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7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724 389710</meta:user-defined>
    <meta:user-defined meta:name="OVERHEIDop.versieInformatie"/>
  </office:meta>
</office:document-meta>
</file>