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kolkweg 15 in Steenderen, het saneren van asbest golfplaten in de tuin </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Bronckhorst een melding ontvangen voor het saneren van asbest golplaten in de tuin aan de Molenkolkweg 15 in Steenderen. De melding is geregistreerd onder kenmerk SXO411254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4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kolkweg 15 in Steenderen, het saneren van asbest golfplaten in de 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45</meta:user-defined>
    <meta:user-defined meta:name="OVERHEIDop.GmbID/DC.identifier">gmb-2017-5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17</meta:user-defined>
    <meta:user-defined meta:name="OVERHEID.PostcodeHuisnummer/OVERHEIDop.postcodeHuisnummer">7221AG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inventarisatierapport|exb-2017-12139</meta:user-defined>
    <meta:user-defined meta:name="OVERHEIDop.externeBijlage">Aanvraagdocument publiceerbaar|exb-2017-12140</meta:user-defined>
    <meta:user-defined meta:name="OVERHEIDop.externeBijlage">MachtigingSWD|exb-2017-12141</meta:user-defined>
    <meta:user-defined meta:name="OVERHEID.EPSG28992/DC.spatial">209754 453511</meta:user-defined>
    <meta:user-defined meta:name="OVERHEID.EPSG28992/DC.spatial">209757.55 453510.03</meta:user-defined>
    <meta:user-defined meta:name="OVERHEIDop.versieInformatie"/>
  </office:meta>
</office:document-meta>
</file>