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schillende routes door Haarlem, 2017-00848, het evenement Haarlem Night Skate op 5 en 19 april, 3, 17 en 31 mei, 14 en 28 juni, 12 en 22 juli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4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rschillende routes door Haarlem, 2017-00848, het evenement Haarlem Night Skate op 5 en 19 april, 3, 17 en 31 mei, 14 en 28 juni, 12 en 22 juli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44</meta:user-defined>
    <meta:user-defined meta:name="OVERHEIDop.GmbID/DC.identifier">gmb-2017-52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