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11, bouw appartementen (zaaknummer 772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11</text:span>
            <text:span text:style-name="nadrukvet">– </text:span>ontvangen 24 maart 2017 voor het bouwen van appartementen op een bestaande werkplaat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44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4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4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rteweg 11, bouw appartementen (zaaknummer 77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43</meta:user-defined>
    <meta:user-defined meta:name="OVERHEIDop.GmbID/DC.identifier">gmb-2017-52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S 11</meta:user-defined>
    <meta:user-defined meta:name="OVERHEIDop.woonplaats">Zwolle</meta:user-defined>
    <meta:user-defined meta:name="OVERHEIDop.straatnaam">Zwar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70 501444</meta:user-defined>
    <meta:user-defined meta:name="OVERHEIDop.versieInformatie"/>
  </office:meta>
</office:document-meta>
</file>