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Klokhuisplein 3, 2017-00962, het evenement Koningsdag 2017, verzonden 29 maart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vergunning verle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2441</text:span><text:line-break/><text:date style:data-style-name="dag" text:fixed="true" text:date-value="2017-03-31"/><text:line-break/><text:date style:data-style-name="jaar" text:fixed="true" text:date-value="2017-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441</text:span><text:date style:data-style-name="nicedate" text:fixed="true" text:date-value="2017-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441</text:span><text:date style:data-style-name="nicedate" text:fixed="true" text:date-value="2017-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evenementenvergunning Klokhuisplein 3, 2017-00962, het evenement Koningsdag 2017, verzonden 29 maar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1</meta:user-defined>
    <meta:user-defined meta:name="OVERHEIDop.publicationIssue">52441</meta:user-defined>
    <meta:user-defined meta:name="OVERHEIDop.GmbID/DC.identifier">gmb-2017-5244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HK 3</meta:user-defined>
    <meta:user-defined meta:name="OVERHEIDop.woonplaats">Haarlem</meta:user-defined>
    <meta:user-defined meta:name="OVERHEIDop.straatnaam">Klokhuisplei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015 488418</meta:user-defined>
    <meta:user-defined meta:name="OVERHEIDop.versieInformatie"/>
  </office:meta>
</office:document-meta>
</file>