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oorduinstraat 52, 2017-01109, kappen boom voortuin, kans op schade vanwege grootte, herplant, verzonden 29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435</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35</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35</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Voorduinstraat 52, 2017-01109, kappen boom voortuin, kans op schade vanwege grootte, herplant, verzonden 29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435</meta:user-defined>
    <meta:user-defined meta:name="OVERHEIDop.GmbID/DC.identifier">gmb-2017-524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PE 52</meta:user-defined>
    <meta:user-defined meta:name="OVERHEIDop.woonplaats">Haarlem</meta:user-defined>
    <meta:user-defined meta:name="OVERHEIDop.straatnaam">Voordui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55 490663</meta:user-defined>
    <meta:user-defined meta:name="OVERHEIDop.versieInformatie"/>
  </office:meta>
</office:document-meta>
</file>