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ijdelijke woon-/werkcontainer, Onderstraat  te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tijdelijk (3 maanden) plaatsen van een woon-/werkcontainer op parkeerplaatsen  op het perceel <text:span text:style-name="nadrukvet">Onderstraat recht tegenover huisnummer 12 te Noorbeek</text:span> (verzonden 28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1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243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3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3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woon-/werkcontainer, Onderstraat  te Noo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33</meta:user-defined>
    <meta:user-defined meta:name="OVERHEIDop.GmbID/DC.identifier">gmb-2017-52433</meta:user-defined>
    <meta:user-defined meta:name="OVERHEID.TaxonomieBeleidsagenda/OVERHEID.category">Ruimte en infrastructuur | Organisatie en beleid</meta:user-defined>
    <meta:user-defined meta:name="OVERHEIDop.referentienummer">Z-HZ_WABO-2017-000431</meta:user-defined>
    <meta:user-defined meta:name="DCTERMS.abstract">het tijdelijk plaatsen van een woon-/werkcontainer op parkeerplaats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ND 12</meta:user-defined>
    <meta:user-defined meta:name="OVERHEIDop.woonplaats">Noorbeek</meta:user-defined>
    <meta:user-defined meta:name="OVERHEIDop.straatnaam">Onder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4785 308820</meta:user-defined>
    <meta:user-defined meta:name="OVERHEIDop.versieInformatie"/>
  </office:meta>
</office:document-meta>
</file>