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iez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Locatie: Biezenlaan, nabij huisnummer 35</text:p>
            <text:p text:style-name="common-al">Zaaknummer: 130957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2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2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2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iez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29</meta:user-defined>
    <meta:user-defined meta:name="OVERHEIDop.GmbID/DC.identifier">gmb-2017-524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V 35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5 441569</meta:user-defined>
    <meta:user-defined meta:name="OVERHEIDop.versieInformatie"/>
  </office:meta>
</office:document-meta>
</file>