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 Wezenland 11, uitbouw woning en interne verbouwing (zaaknummer 771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ot Wezenland 11</text:span>
            <text:span text:style-name="nadrukvet">– </text:span>ontvangen 24 maart 2017 voor het uitbouwen van de achterzijde van de woning en een interne verbouw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42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2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2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ot Wezenland 11, uitbouw woning en interne verbouwing (zaaknummer 771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28</meta:user-defined>
    <meta:user-defined meta:name="OVERHEIDop.GmbID/DC.identifier">gmb-2017-52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V 11</meta:user-defined>
    <meta:user-defined meta:name="OVERHEIDop.woonplaats">Zwolle</meta:user-defined>
    <meta:user-defined meta:name="OVERHEIDop.straatnaam">Groot Wezenlan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91 502558</meta:user-defined>
    <meta:user-defined meta:name="OVERHEIDop.versieInformatie"/>
  </office:meta>
</office:document-meta>
</file>