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eeldhouw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</text:p>
            <text:p text:style-name="common-al">Locatie: Beeldhouwerstraat, nabij huisnummer 13</text:p>
            <text:p text:style-name="common-al">Zaaknummer: 130609</text:p>
            <text:p text:style-name="tussenkopcur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2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2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2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Beeldhouw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27</meta:user-defined>
    <meta:user-defined meta:name="OVERHEIDop.GmbID/DC.identifier">gmb-2017-524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</meta:user-defined>
    <meta:user-defined meta:name="OVERHEIDop.woonplaats">Arnhem</meta:user-defined>
    <meta:user-defined meta:name="OVERHEIDop.straatnaam">Beeldhouw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04 444472</meta:user-defined>
    <meta:user-defined meta:name="OVERHEIDop.versieInformatie"/>
  </office:meta>
</office:document-meta>
</file>