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wijzigen van de gevelindeling op de begane grond, Sectie D perceelnummer 189 Hommerterweg 17/19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wijzigen van de gevelindeling op de begane grond, Sectie D perceelnummer 189 Hommerterweg 17/19 Hoensbroek (datum besluit</text:span>
            <text:span text:style-name="nadrukvet"> is datum bekendmaking:</text:span>
            <text:span text:style-name="nadrukvet"> 24-03-2017,</text:span>
            <text:span text:style-name="nadrukvet"> dossiernummer </text:span>
            <text:span text:style-name="nadrukvet">163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426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26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26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wijzigen van de gevelindeling op de begane grond, Sectie D perceelnummer 189 Hommerterweg 17/19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426</meta:user-defined>
    <meta:user-defined meta:name="OVERHEIDop.GmbID/DC.identifier">gmb-2017-524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ER 17</meta:user-defined>
    <meta:user-defined meta:name="OVERHEIDop.woonplaats">Hoensbroek</meta:user-defined>
    <meta:user-defined meta:name="OVERHEIDop.straatnaam">Hommert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465 326903</meta:user-defined>
    <meta:user-defined meta:name="OVERHEIDop.versieInformatie"/>
  </office:meta>
</office:document-meta>
</file>