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Egelantierlaan 1, 2017-01771, kappen dode Els voortuin, herplant, verzonden 28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425</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425</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425</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Egelantierlaan 1, 2017-01771, kappen dode Els voortuin, herplant, verzonden 28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425</meta:user-defined>
    <meta:user-defined meta:name="OVERHEIDop.GmbID/DC.identifier">gmb-2017-524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KJ 23</meta:user-defined>
    <meta:user-defined meta:name="OVERHEIDop.woonplaats">Haarlem</meta:user-defined>
    <meta:user-defined meta:name="OVERHEIDop.straatnaam">Egelantier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942 487300</meta:user-defined>
    <meta:user-defined meta:name="OVERHEIDop.versieInformatie"/>
  </office:meta>
</office:document-meta>
</file>