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osterduinweg 45, 2017-01968, kappen esdoorn achtertuin, staat te dicht op schutting en garage, bezorgt schade aan opstal, verzonden 2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2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2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2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Oosterduinweg 45, 2017-01968, kappen esdoorn achtertuin, staat te dicht op schutting en garage, bezorgt schade aan opstal, verzonden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22</meta:user-defined>
    <meta:user-defined meta:name="OVERHEIDop.GmbID/DC.identifier">gmb-2017-52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H 45</meta:user-defined>
    <meta:user-defined meta:name="OVERHEIDop.woonplaats">Haarlem</meta:user-defined>
    <meta:user-defined meta:name="OVERHEIDop.straatnaam">Oosterdui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65 487122</meta:user-defined>
    <meta:user-defined meta:name="OVERHEIDop.versieInformatie"/>
  </office:meta>
</office:document-meta>
</file>