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Badhoevedorp, Gen Snijdersplantsoen 4, 1171 HP, uitbreiden van de woning, 27-03-2017, zaaknummer 1675837, olonummer 2812148.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417</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17</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17</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Badhoevedorp, Gen Snijdersplantsoen 4, 1171 HP, uitbreiden van de woning, 27-03-2017, zaaknummer 1675837, olonummer 28121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417</meta:user-defined>
    <meta:user-defined meta:name="OVERHEIDop.GmbID/DC.identifier">gmb-2017-52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HP 4</meta:user-defined>
    <meta:user-defined meta:name="OVERHEIDop.woonplaats">Badhoevedorp</meta:user-defined>
    <meta:user-defined meta:name="OVERHEIDop.straatnaam">Generaal Snijdersplantso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311 483422</meta:user-defined>
    <meta:user-defined meta:name="OVERHEIDop.versieInformatie"/>
  </office:meta>
</office:document-meta>
</file>