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lidarnoscstraat 8, 2016-08457, realiseren derde bouwlaag met dakterras, activiteit handelen in strijd met regels ruimtelijke ordening, verzonden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1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lidarnoscstraat 8, 2016-08457, realiseren derde bouwlaag met dakterras, activiteit handelen in strijd met regels ruimtelijke ordening,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15</meta:user-defined>
    <meta:user-defined meta:name="OVERHEIDop.GmbID/DC.identifier">gmb-2017-52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N 8</meta:user-defined>
    <meta:user-defined meta:name="OVERHEIDop.woonplaats">Haarlem</meta:user-defined>
    <meta:user-defined meta:name="OVERHEIDop.straatnaam">Solidarnosc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55 488307</meta:user-defined>
    <meta:user-defined meta:name="OVERHEIDop.versieInformatie"/>
  </office:meta>
</office:document-meta>
</file>