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89, 2135 VG, bouwen van een woning, 28-3-2017, zaaknummer 1667049, olonummer 27759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41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89, 2135 VG, bouwen van een woning, 28-3-2017, zaaknummer 1667049, olonummer 27759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13</meta:user-defined>
    <meta:user-defined meta:name="OVERHEIDop.GmbID/DC.identifier">gmb-2017-5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G</meta:user-defined>
    <meta:user-defined meta:name="OVERHEIDop.woonplaats">Hoofddorp</meta:user-defined>
    <meta:user-defined meta:name="OVERHEIDop.straatnaam">Koningin Maxim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11 478569</meta:user-defined>
    <meta:user-defined meta:name="OVERHEIDop.versieInformatie"/>
  </office:meta>
</office:document-meta>
</file>