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park bij vlonder - Evenementen/activiteiten Film i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september 2017</text:p>
            <text:p text:style-name="common-al">Locatie: Prins Hendrikpark bij houten vlonder</text:p>
            <text:p text:style-name="common-al">Activiteit: plaatsen filmscher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0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0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park bij vlonder - Evenementen/activiteiten Film in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09</meta:user-defined>
    <meta:user-defined meta:name="OVERHEIDop.GmbID/DC.identifier">gmb-2017-52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R 234</meta:user-defined>
    <meta:user-defined meta:name="OVERHEIDop.woonplaats">'s-Hertogenbosch</meta:user-defined>
    <meta:user-defined meta:name="OVERHEIDop.straatnaam">Westenburg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77 411788</meta:user-defined>
    <meta:user-defined meta:name="OVERHEIDop.versieInformatie"/>
  </office:meta>
</office:document-meta>
</file>