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evenement, Springerpark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17 heeft de gemeente een melding ontvangen voor een melding evenement voor huwelijksvoltrekking in Springerpark te Schoonhoven op 16-09-2017 op locatie Springerpark te Schoonhoven . De melding is geregistreerd onder zaaknummer SXO-20170916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2408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408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408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evenement, Springerpark te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408</meta:user-defined>
    <meta:user-defined meta:name="OVERHEIDop.GmbID/DC.identifier">gmb-2017-524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AX 25a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362.06 440223.04</meta:user-defined>
    <meta:user-defined meta:name="OVERHEIDop.versieInformatie"/>
  </office:meta>
</office:document-meta>
</file>