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svelstraat bij 112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mei 2017</text:p>
            <text:p text:style-name="common-al">Locatie: Baksvelstraat 112</text:p>
            <text:p text:style-name="common-al">Activiteit: Rommelmarkt, plaatsen kramen, een partytent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0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svelstraat bij 112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07</meta:user-defined>
    <meta:user-defined meta:name="OVERHEIDop.GmbID/DC.identifier">gmb-2017-52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L 33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45 411189</meta:user-defined>
    <meta:user-defined meta:name="OVERHEIDop.versieInformatie"/>
  </office:meta>
</office:document-meta>
</file>