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orentzplein 1, 2017-00699, vervangen enkelglas voor dubbelglas, verzonden 29 maart 2017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0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0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0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orentzplein 1, 2017-00699, vervangen enkelglas voor dubbelglas, verzonden 29 maart 2017 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06</meta:user-defined>
    <meta:user-defined meta:name="OVERHEIDop.GmbID/DC.identifier">gmb-2017-52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G 1a</meta:user-defined>
    <meta:user-defined meta:name="OVERHEIDop.woonplaats">Haarlem</meta:user-defined>
    <meta:user-defined meta:name="OVERHEIDop.straatnaam">Lorentz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3 487690</meta:user-defined>
    <meta:user-defined meta:name="OVERHEIDop.versieInformatie"/>
  </office:meta>
</office:document-meta>
</file>