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Zederik - Wat is er besloten in de raad</text:p>
      <text:section text:name="zakelijke-mededeling_id1-3-2" text:style-name="zakelijke-mededeling">
        <text:section text:name="zakelijke-mededeling-tekst_id1-3-2-1" text:style-name="zakelijke-mededeling-tekst">
          <text:section text:name="tekst_id1-3-2-1-1" text:style-name="tekst">
            <text:p text:style-name="common-al">Maandag 27 maart jl. vergaderde de gemeenteraad van Zederik in de raadszaal van het gemeentehuis in Meerkerk.</text:p>
            <text:p text:style-name="tussenkopcur">Vragenuur</text:p>
            <text:p text:style-name="common-al">In het vragenuur voor raadsleden waren er vragen over de Watertoren (CDA), voortgang werkzaamheden aan de weg in Hei- en Boeicop (PvdA), uitrukken brandweer met assistentie brandweer regio Utrecht en social media gedrag politie (VVD). Deze zijn door de respectievelijke portefeuillehouders naar tevredenheid beantwoord.</text:p>
            <text:p text:style-name="tussenkopcur">Projectbegroting Vijfheerenlanden 2017</text:p>
            <text:p text:style-name="common-al">De Projectbegroting Vijfheerenlanden 2017 gaat specifiek in op de financiële middelen ten behoeve van de fusie van de drie gemeenten. Dit onderwerp is behandeld in het Vijfheerenlandenberaad. Wegens het ontbreken van ervaringscijfers is een vergelijking met andere gemeenten wenselijk. Investeringen in informatisering &amp; automatisering vormen de helft van dit budget. Vanuit het Rijk komt een financiële bijdrage voor de frictiekosten. Zowel de wethouder van Financiën als de burgemeester geven nadere uitleg, tot tevredenheid van de raadsleden.</text:p>
            <text:p text:style-name="common-al">De raad wil graag de vaart erin houden en men realiseert zich dat een fusie geld kost. In de twee andere gemeenten wordt dit agendapunt nog behandeld in de raadsvergadering.</text:p>
            <text:p text:style-name="tussenkopcur">Verkoop van de eilandlocatie op het bedrijventerrein Meerkerk IV</text:p>
            <text:p text:style-name="common-al">Vervolgens werd er ingegaan op de verkoop van de eilandlocatie op het bedrijventerrein Meerkerk IV. Het initiatief van de koper past echter niet geheel in het bestemmingsplan. Daarom is er een herijking van het plan en wordt de raad gevraagd in principe akkoord te gaan met de ruimtelijke ontwikkeling. Na enige discussie over het economisch belang en het bedrijfsleven van Zederik, ging de raad akkoord.</text:p>
            <text:p text:style-name="tussenkopcur">Als hamerstukken: </text:p>
            <text:list text:style-name="id1-3-2-1-1-10">
              <text:list-item text:style-override="id1-3-2-1-1-10-1">
                <text:number>•</text:number>
                <text:p text:style-name="al">beschikbaarstelling van een krediet voor de realisatie van de herinrichting van het plein in Nieuwland;</text:p>
              </text:list-item>
              <text:list-item text:style-override="id1-3-2-1-1-10-2">
                <text:number>•</text:number>
                <text:p text:style-name="al">ingestemd met een wijziging van de gemeenschappelijke regeling SVHW 2015;</text:p>
              </text:list-item>
              <text:list-item text:style-override="id1-3-2-1-1-10-3">
                <text:number>•</text:number>
                <text:p text:style-name="al">vaststelling van de 1e wijziging op de Legesverordening 2017;</text:p>
              </text:list-item>
              <text:list-item text:style-override="id1-3-2-1-1-10-4">
                <text:number>•</text:number>
                <text:p text:style-name="al">begrotingswijzigingen.</text:p>
              </text:list-item>
            </text:list>
            <text:p text:style-name="last-al">De volledige vergadering is terug te luisteren via www.gemeenteraadzederi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5240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0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0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Wat is er besloten in de ra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01</meta:user-defined>
    <meta:user-defined meta:name="OVERHEIDop.GmbID/DC.identifier">gmb-2017-52401</meta:user-defined>
    <meta:user-defined meta:name="OVERHEID.TaxonomieBeleidsagenda/OVERHEID.category">Bestuu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