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 Hobestraat en plein BBS De Graaf - Evenementen/activiteiten Dag van d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5 juni 2017</text:p>
            <text:p text:style-name="common-al">Locatie: Plein achter BBS De Graaf aan de Graafseweg en Von Hobestraat </text:p>
            <text:p text:style-name="common-al">Activiteit: plaatsen marktkramen, podium en enkele kinderattrac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6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95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9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95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n Hobestraat en plein BBS De Graaf - Evenementen/activiteiten Dag van de Buu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95</meta:user-defined>
    <meta:user-defined meta:name="OVERHEIDop.GmbID/DC.identifier">gmb-2017-523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SN 78</meta:user-defined>
    <meta:user-defined meta:name="OVERHEIDop.woonplaats">'s-Hertogenbosch</meta:user-defined>
    <meta:user-defined meta:name="OVERHEIDop.straatnaam">Von Hob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69 411621</meta:user-defined>
    <meta:user-defined meta:name="OVERHEIDop.versieInformatie"/>
  </office:meta>
</office:document-meta>
</file>