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Nieuwe Gracht 3, 2017-02132, Haringparty RSM op 21 juni 2017, 28 maart 2017 De bovenstaande aanvraag voor een evenement is binnengekomen. </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394</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394</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394</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Nieuwe Gracht 3, 2017-02132, Haringparty RSM op 21 juni 2017, 28 maart 2017 De bovenstaande aanvraag voor een evenement is binnengek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394</meta:user-defined>
    <meta:user-defined meta:name="OVERHEIDop.GmbID/DC.identifier">gmb-2017-5239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B 3</meta:user-defined>
    <meta:user-defined meta:name="OVERHEIDop.woonplaats">Haarlem</meta:user-defined>
    <meta:user-defined meta:name="OVERHEIDop.straatnaam">Nieuwe 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94 488794</meta:user-defined>
    <meta:user-defined meta:name="OVERHEIDop.versieInformatie"/>
  </office:meta>
</office:document-meta>
</file>