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 naar Vughterstuw - Evenementen/activiteiten Dommelregat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mei 2017</text:p>
            <text:p text:style-name="common-al">Locatie: op Dommel naar Vughterstuw</text:p>
            <text:p text:style-name="common-al">Activiteit: Roeiwedstrijd Dommelregatta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9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9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9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l naar Vughterstuw - Evenementen/activiteiten Dommelregat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92</meta:user-defined>
    <meta:user-defined meta:name="OVERHEIDop.GmbID/DC.identifier">gmb-2017-523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G 1</meta:user-defined>
    <meta:user-defined meta:name="OVERHEIDop.woonplaats">'s-Hertogenbosch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1 410416</meta:user-defined>
    <meta:user-defined meta:name="OVERHEIDop.versieInformatie"/>
  </office:meta>
</office:document-meta>
</file>