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: Klaverweide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overkapping t.b.v. winkelwagens</text:p>
            <text:p text:style-name="common-al">Datum verzending besluit:9 maart 2017</text:p>
            <text:p text:style-name="common-al">Ons kenmerk:WB/2016/037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last-al">Naam en adres van de indiener, de dagtekening, een omschrijving van het besluit waartegen het bezwaar is gericht en de motivering van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2390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90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90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E PROCEDURE: Klaverweide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390</meta:user-defined>
    <meta:user-defined meta:name="OVERHEIDop.GmbID/DC.identifier">gmb-2017-52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XW</meta:user-defined>
    <meta:user-defined meta:name="OVERHEIDop.woonplaats">Oostzaan</meta:user-defined>
    <meta:user-defined meta:name="OVERHEIDop.straatnaam">Klaverweide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413 494517</meta:user-defined>
    <meta:user-defined meta:name="OVERHEIDop.versieInformatie"/>
  </office:meta>
</office:document-meta>
</file>