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22 Nuland - Evenementen/activiteiten Koningsdag/Burgerkoning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Gildeterrein aan IJzerkampen 22 Nuland</text:p>
            <text:p text:style-name="common-al">Activiteit: Burgerkoningschieten, plaatsen twee tenten en e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8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zerkampen 22 Nuland - Evenementen/activiteiten Koningsdag/Burgerkoning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88</meta:user-defined>
    <meta:user-defined meta:name="OVERHEIDop.GmbID/DC.identifier">gmb-2017-52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J 22</meta:user-defined>
    <meta:user-defined meta:name="OVERHEIDop.woonplaats">Nuland</meta:user-defined>
    <meta:user-defined meta:name="OVERHEIDop.straatnaam">IJzerkamp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80 415728</meta:user-defined>
    <meta:user-defined meta:name="OVERHEIDop.versieInformatie"/>
  </office:meta>
</office:document-meta>
</file>