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ren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8 mei 2017</text:p>
            <text:p text:style-name="common-al">Locatie: Eerste Haren</text:p>
            <text:p text:style-name="common-al">Activiteit: Rommelmarkt, plaatsen kramen en een luchtkussen, afsluiten straatgedeelte </text:p>
            <text:p text:style-name="common-al"/>
            <text:p text:style-name="common-al">Deze vergunning is aangevraagd op grond van artikel 2:10 van de Algemene plaatselijke verordening. U kunt uw schriftelijke zienswijzen voor dit evenement vóór 16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8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8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8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Haren - Evenementen/activiteiten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85</meta:user-defined>
    <meta:user-defined meta:name="OVERHEIDop.GmbID/DC.identifier">gmb-2017-523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</meta:user-defined>
    <meta:user-defined meta:name="OVERHEIDop.woonplaats">'s-Hertogenbosch</meta:user-defined>
    <meta:user-defined meta:name="OVERHEIDop.straatnaam">Eerste H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52 414008</meta:user-defined>
    <meta:user-defined meta:name="OVERHEIDop.versieInformatie"/>
  </office:meta>
</office:document-meta>
</file>