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ublicatiedatum: 6 april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zienswijzetermijn: </text:span>
            <text:span text:style-name="nadrukvet">7 april </text:span>
            <text:span text:style-name="nadrukvet">2016</text:span>
          </text:p>
            <text:p text:style-name="tussenkopcur">
            <text:span text:style-name="nadrukvet">Einddatum zienswijzetermijn: </text:span>
            <text:span text:style-name="nadrukvet">18 mei 2017</text:span>
          </text:p>
            <text:p text:style-name="common-al">
            <text:span text:style-name="nadrukvet">Type bekendmaking: </text:span>omgevingsvergunning</text:p>
            <text:p text:style-name="common-al">
            <text:span text:style-name="nadrukvet">Zaaknummer: </text:span>Z2016- 031661.</text:p>
            <text:p text:style-name="common-al">
            <text:span text:style-name="nadrukvet">Locatie:</text:span>
            <text:span text:style-name="nadrukvet"/>Uiterweg 377 WS 4</text:p>
            <text:p text:style-name="tussenkopcur">
            <text:span text:style-name="nadrukvet">Ontwerpbesluit </text:span>
            <text:span text:style-name="nadrukvet">weigering omgevingsvergunning in afwijking van het bestemmings</text:span>
            <text:span text:style-name="nadrukvet">plan </text:span>
            <text:span text:style-name="nadrukvet">Woonarken</text:span>
            <text:span text:style-name="nadrukvet">, </text:span>
            <text:span text:style-name="nadrukvet">Uiterweg 377 WS 4 te Aalsmeer</text:span>
          </text:p>
            <text:p text:style-name="common-al">Het college van burgemeester en wethouders van Aalsmeer maakt, ingevolge artikel 2.12 lid 1 sub a onder 3 van de Wabo, bekend dat zij voornemens is de aanvraag om omgevingsvergunning in afwijking van het bestemmingsplan Woonarken, Uiterweg 377 WS 4 te Aalsmeer te weigeren. De aanvraag is geregistreerd onder nummer Z-2016/031661.</text:p>
            <text:p text:style-name="common-al">De aanvraag ziet op het in afwijking van de voorgeschreven maatvoering van het vigerende bestemmingsplan mogen afmeren van een woonark. Mede gelet op het aspect brandveiligheid is het ongewenst van de bestemmingsplanregels af te wijken. Ook leidt het meewerken aan de aanvraag tot een belemmering van bestaande doorzichten. Daarbij is van belang dat het bestemmingsplan 'Woonarken' zeer recent in werking is getreden en met veel zorgvuldigheid is opgesteld. Het is ongewenst ruimte te scheppen voor precedenten als deze en er bestaat dan ook geen aanleiding van het recent vastgestelde bestemmingsplan af te wijken.</text:p>
            <text:p text:style-name="tussenkopcur">
            <text:span text:style-name="nadrukvet">Inzage</text:span>
          </text:p>
            <text:p text:style-name="common-al">De aanvraag omgevingsvergunning, het ontwerpbesluit weigering omgevingsvergunning en de ruimtelijke onderbouwing liggen van 7 april tot en met 18 mei 2017 (6 weken) op de volgende wijzen voor een ieder ter inzage:</text:p>
            <text:list text:style-name="id1-3-2-1-1-11">
              <text:list-item text:style-override="id1-3-2-1-1-11-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11-2">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
            <text:p text:style-name="tussenkopcur">
            <text:span text:style-name="nadrukvet">Zienswijze</text:span>
          </text:p>
            <text:p text:style-name="last-al">Gedurende bovengenoemde termijn kan een ieder een zienswijze betreffende de ontwerpbeschikking schriftelijk bij het college van burgemeester en wethouders (postbus 253, 1430 AG Aalsmeer) kenbaar maken. De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38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8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8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2384</meta:user-defined>
    <meta:user-defined meta:name="OVERHEIDop.GmbID/DC.identifier">gmb-2017-52384</meta:user-defined>
    <meta:user-defined meta:name="OVERHEID.TaxonomieBeleidsagenda/OVERHEID.category">Ruimte en infrastructuur | Organisatie en beleid</meta:user-defined>
    <meta:user-defined meta:name="OVERHEIDop.referentienummer">Z2016- 031661</meta:user-defined>
    <meta:user-defined meta:name="DCTERMS.abstract">Ontwerpbesluit weigering omgevingsvergunning iavh bp Woonarken, Uiterweg 377 WS 4 te Aalsmeer. De aanvraag ziet op het mogen afmeren van een woonark. Mede gelet op het aspect brandveiligheid is het ongewenst van de bp regels af te wijken.</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L 377 ws4</meta:user-defined>
    <meta:user-defined meta:name="OVERHEIDop.woonplaats">Aalsmeer</meta:user-defined>
    <meta:user-defined meta:name="OVERHEIDop.straatnaam">Uiter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09364 474613</meta:user-defined>
    <meta:user-defined meta:name="OVERHEIDop.versieInformatie"/>
  </office:meta>
</office:document-meta>
</file>