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, Dorpsstraat, Hoogstraat e.o. Rosmalen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De Driesprong, Dorpsstraat, Hoogstraat e.o. Rosmalen</text:p>
            <text:p text:style-name="common-al">Activiteit: Koningsdag, plaatsen kinderspellen, podium en enkele standplaats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8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, Dorpsstraat, Hoogstraat e.o. Rosmalen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3</meta:user-defined>
    <meta:user-defined meta:name="OVERHEIDop.GmbID/DC.identifier">gmb-2017-52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</meta:user-defined>
    <meta:user-defined meta:name="OVERHEIDop.straatnaam">Dorpsstraat</meta:user-defined>
    <meta:user-defined meta:name="OVERHEID.PostcodeHuisnummer/OVERHEIDop.postcodeHuisnummer">5241CT 2d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.EPSG28992/DC.spatial">153302 414217</meta:user-defined>
    <meta:user-defined meta:name="OVERHEID.EPSG28992/DC.spatial">153185 414282</meta:user-defined>
    <meta:user-defined meta:name="OVERHEIDop.versieInformatie"/>
  </office:meta>
</office:document-meta>
</file>