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straat e.o. Engelen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april 2017</text:p>
            <text:p text:style-name="common-al">Locatie: Achterstraat e.o. Engelen</text:p>
            <text:p text:style-name="common-al">Activiteit: Koningsdag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16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81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8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8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straat e.o. Engelen - Evenementen/activiteiten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81</meta:user-defined>
    <meta:user-defined meta:name="OVERHEIDop.GmbID/DC.identifier">gmb-2017-523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AN 5</meta:user-defined>
    <meta:user-defined meta:name="OVERHEIDop.woonplaats">'s-Hertogenbosch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90 414552</meta:user-defined>
    <meta:user-defined meta:name="OVERHEIDop.versieInformatie"/>
  </office:meta>
</office:document-meta>
</file>