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Kerk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paardenstal (legaliseren bestaande situatie)</text:p>
            <text:p text:style-name="common-al">Datum verzending besluit:9 maart 2017</text:p>
            <text:p text:style-name="common-al">Ons kenmerk:WB/2017/000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38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8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8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Kerk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80</meta:user-defined>
    <meta:user-defined meta:name="OVERHEIDop.GmbID/DC.identifier">gmb-2017-52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K 106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422 494543</meta:user-defined>
    <meta:user-defined meta:name="OVERHEIDop.versieInformatie"/>
  </office:meta>
</office:document-meta>
</file>