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pui ivm brand, Unescostraat 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pui ivm brand, Unescostraat 29, 6414 NV te Heerlen (datum </text:span>
            <text:span text:style-name="nadrukvet">aanvraag </text:span>
            <text:span text:style-name="nadrukvet">20-03-2017</text:span>
            <text:span text:style-name="nadrukvet">, dossiernummer 212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37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7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7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pui ivm brand, Unescostraat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76</meta:user-defined>
    <meta:user-defined meta:name="OVERHEIDop.GmbID/DC.identifier">gmb-2017-52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V 29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41 326213</meta:user-defined>
    <meta:user-defined meta:name="OVERHEIDop.versieInformatie"/>
  </office:meta>
</office:document-meta>
</file>