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OZNOO F 1346 ( Kerkstraat tussen viaduct A8 en nr 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nieuw gemaal incl leidingwerk</text:p>
            <text:p text:style-name="common-al">Datum verzending besluit:9 maart 2017</text:p>
            <text:p text:style-name="common-al">Ons kenmerk:WB/2017/001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37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7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7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OZNOO F 1346 ( Kerkstraat tussen viaduct A8 en nr 2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74</meta:user-defined>
    <meta:user-defined meta:name="OVERHEIDop.GmbID/DC.identifier">gmb-2017-52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E 211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44 494742</meta:user-defined>
    <meta:user-defined meta:name="OVERHEIDop.versieInformatie"/>
  </office:meta>
</office:document-meta>
</file>