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akker 22, 5236 WV, ’s-Hertogenbosch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iezenakker 22, 5236 WV, ’s-Hertogenbosch, het bouwen van een erker, bouwen, WB00036831, 2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6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zenakker 22, 5236 WV, ’s-Hertogenbosch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68</meta:user-defined>
    <meta:user-defined meta:name="OVERHEIDop.GmbID/DC.identifier">gmb-2017-52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V 22</meta:user-defined>
    <meta:user-defined meta:name="OVERHEIDop.woonplaats">'s-Hertogenbosch</meta:user-defined>
    <meta:user-defined meta:name="OVERHEIDop.straatnaam">Biezen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00 416193</meta:user-defined>
    <meta:user-defined meta:name="OVERHEIDop.versieInformatie"/>
  </office:meta>
</office:document-meta>
</file>