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hogen bestaand dak/ dak opbouwen op bedrijfspand</text:p>
            <text:p text:style-name="common-al">Datum binnenkomst:14 maart 2017</text:p>
            <text:p text:style-name="common-al">Ons kenmerk:WB/2017/00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36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67</meta:user-defined>
    <meta:user-defined meta:name="OVERHEIDop.GmbID/DC.identifier">gmb-2017-52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E 235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54 493525</meta:user-defined>
    <meta:user-defined meta:name="OVERHEIDop.versieInformatie"/>
  </office:meta>
</office:document-meta>
</file>