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Pelgrimsche Hoeve in Nuland, het bouwen in waterwin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e Pelgrimsche Hoeve in Nuland, het bouwen in waterwingebied, aanleggen, WB00036909, 27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366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366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366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Pelgrimsche Hoeve in Nuland, het bouwen in waterwingebie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366</meta:user-defined>
    <meta:user-defined meta:name="OVERHEIDop.GmbID/DC.identifier">gmb-2017-523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AP</meta:user-defined>
    <meta:user-defined meta:name="OVERHEIDop.woonplaats">Nuland</meta:user-defined>
    <meta:user-defined meta:name="OVERHEIDop.straatnaam">Zand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956 415372</meta:user-defined>
    <meta:user-defined meta:name="OVERHEIDop.versieInformatie"/>
  </office:meta>
</office:document-meta>
</file>