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inkel, Saroleastraat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inkel, Saroleastraat 21, 6411 LR te Heerlen (datum </text:span>
            <text:span text:style-name="nadrukvet">aanvraag </text:span>
            <text:span text:style-name="nadrukvet">23-03-2017</text:span>
            <text:span text:style-name="nadrukvet">, dossiernummer 212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36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inkel, Sarolea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65</meta:user-defined>
    <meta:user-defined meta:name="OVERHEIDop.GmbID/DC.identifier">gmb-2017-52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R 21a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3 322195</meta:user-defined>
    <meta:user-defined meta:name="OVERHEIDop.versieInformatie"/>
  </office:meta>
</office:document-meta>
</file>