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ntje Brouwersstraat 14, 5221 JM, ’s-Hertogenbosch, 	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ientje Brouwersstraat 14, 5221 JM, ’s-Hertogenbosch, 	het bouwen van een veranda, bouwen, WB00036862, 23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6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6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6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ientje Brouwersstraat 14, 5221 JM, ’s-Hertogenbosch,  het bouw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61</meta:user-defined>
    <meta:user-defined meta:name="OVERHEIDop.GmbID/DC.identifier">gmb-2017-52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JM 26</meta:user-defined>
    <meta:user-defined meta:name="OVERHEIDop.woonplaats">'s-Hertogenbosch</meta:user-defined>
    <meta:user-defined meta:name="OVERHEIDop.straatnaam">Fientje Brou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13 415075</meta:user-defined>
    <meta:user-defined meta:name="OVERHEIDop.versieInformatie"/>
  </office:meta>
</office:document-meta>
</file>