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en woning (aanbouw)</text:p>
            <text:p text:style-name="common-al">Datum binnenkomst:10 maart 2017</text:p>
            <text:p text:style-name="common-al">Ons kenmerk:WB/2017/00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35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5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5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aal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59</meta:user-defined>
    <meta:user-defined meta:name="OVERHEIDop.GmbID/DC.identifier">gmb-2017-52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S 40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84 496797</meta:user-defined>
    <meta:user-defined meta:name="OVERHEIDop.versieInformatie"/>
  </office:meta>
</office:document-meta>
</file>