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112 Pater Geurtensweg  (K sectie F 6769) te Tilburg, plaatsen van een houten hekwerk, 23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30 - Z-HZ_WABO-2017-01112 - I - Pater Geurtensweg  (K sectie F 676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5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5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5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112 Pater Geurtensweg  (K sectie F 6769) te Tilburg, plaatsen van een houten hekwerk, 23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57</meta:user-defined>
    <meta:user-defined meta:name="OVERHEIDop.GmbID/DC.identifier">gmb-2017-52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L 3</meta:user-defined>
    <meta:user-defined meta:name="OVERHEIDop.woonplaats">Tilburg</meta:user-defined>
    <meta:user-defined meta:name="OVERHEIDop.straatnaam">Pater Geurtjen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47 399662</meta:user-defined>
    <meta:user-defined meta:name="OVERHEIDop.versieInformatie"/>
  </office:meta>
</office:document-meta>
</file>