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13 Nieuwe Warande Deelplan I (K sectie A 5027, kavel 12) te Tilburg, bouwen van een woning, 2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13 - I - Nieuwe Warande Deelplan I (K sectie A 5027, kavel 1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5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13 Nieuwe Warande Deelplan I (K sectie A 5027, kavel 12) te Tilburg, bouwen van een woning, 2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56</meta:user-defined>
    <meta:user-defined meta:name="OVERHEIDop.GmbID/DC.identifier">gmb-2017-52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Berkel-Enschot</meta:user-defined>
    <meta:user-defined meta:name="OVERHEIDop.straatnaam">Riddershof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10 400421</meta:user-defined>
    <meta:user-defined meta:name="OVERHEIDop.versieInformatie"/>
  </office:meta>
</office:document-meta>
</file>