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bloemvallei 30-48, 5237 MJ, ’s-Hertogenbosch, het bouwen van 41 appartementen en een halfverdiepte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oudsbloemvallei 30-48, 5237 MJ, ’s-Hertogenbosch, het bouwen van 41 appartementen en een halfverdiepte fietsenberging, bouwen, WB00036897, 24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5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5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5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bloemvallei 30-48, 5237 MJ, ’s-Hertogenbosch, het bouwen van 41 appartementen en een halfverdiepte fiets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53</meta:user-defined>
    <meta:user-defined meta:name="OVERHEIDop.GmbID/DC.identifier">gmb-2017-52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MJ 40</meta:user-defined>
    <meta:user-defined meta:name="OVERHEIDop.woonplaats">'s-Hertogenbosch</meta:user-defined>
    <meta:user-defined meta:name="OVERHEIDop.straatnaam">Goudsbloemvallei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08 414960</meta:user-defined>
    <meta:user-defined meta:name="OVERHEIDop.versieInformatie"/>
  </office:meta>
</office:document-meta>
</file>