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114 Poststraat 1 (K sectie N 14373) te Tilburg, uitbouwen van de woning, 23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30 - Z-HZ_WABO-2017-01114 - I - Poststraat 1 (K sectie N 1437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350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5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5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114 Poststraat 1 (K sectie N 14373) te Tilburg, uitbouwen van de woning, 23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50</meta:user-defined>
    <meta:user-defined meta:name="OVERHEIDop.GmbID/DC.identifier">gmb-2017-52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DG 1</meta:user-defined>
    <meta:user-defined meta:name="OVERHEIDop.woonplaats">Tilburg</meta:user-defined>
    <meta:user-defined meta:name="OVERHEIDop.straatnaam">Pos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32 396695</meta:user-defined>
    <meta:user-defined meta:name="OVERHEIDop.versieInformatie"/>
  </office:meta>
</office:document-meta>
</file>