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bolwerk 17,17A17b,17c,17d,17e,17f,19,19a,19b,19c,19d,19e,19f, 21,21a,21b,21c, 21d,23, 23a,23b,23c,23d,23e,23f- en Hinthamerbolwerk 43 t/m 49 oneven ’s-Hertogenbosch, onderhoud Hinthamerbolwerk (het aanbrengen van houten inzetkozij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bolwerk 17,17A17b,17c,17d,17e,17f,19,19a,19b,19c,19d,19e,19f, 21,21a,21b,21c, 21d,23, 23a,23b,23c,23d,23e,23f- en Hinthamerbolwerk 43 t/m 49 oneven ’s-Hertogenbosch, onderhoud Hinthamerbolwerk (het aanbrengen van houten inzetkozijnen), bouwen, WB00036887	24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4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4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4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bolwerk 17,17A17b,17c,17d,17e,17f,19,19a,19b,19c,19d,19e,19f, 21,21a,21b,21c, 21d,23, 23a,23b,23c,23d,23e,23f- en Hinthamerbolwerk 43 t/m 49 oneven ’s-Hertogenbosch, onderhoud Hinthamerbolwerk (het aanbrengen van houten inzetkozij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48</meta:user-defined>
    <meta:user-defined meta:name="OVERHEIDop.GmbID/DC.identifier">gmb-2017-52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TA 19b</meta:user-defined>
    <meta:user-defined meta:name="OVERHEIDop.woonplaats">'s-Hertogenbosch</meta:user-defined>
    <meta:user-defined meta:name="OVERHEIDop.straatnaam">Hinthamerbolwe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30 411372</meta:user-defined>
    <meta:user-defined meta:name="OVERHEIDop.versieInformatie"/>
  </office:meta>
</office:document-meta>
</file>