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16 Hoevensekanaaldijk 98 te Tilburg, bouwen van de nieuwe woning, 24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16 - I - Hoevensekanaaldijk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4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16 Hoevensekanaaldijk 98 te Tilburg, bouwen van de nieuwe woning, 24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47</meta:user-defined>
    <meta:user-defined meta:name="OVERHEIDop.GmbID/DC.identifier">gmb-2017-52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TE 98</meta:user-defined>
    <meta:user-defined meta:name="OVERHEIDop.woonplaats">Tilburg</meta:user-defined>
    <meta:user-defined meta:name="OVERHEIDop.straatnaam">Hoevens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92 395813</meta:user-defined>
    <meta:user-defined meta:name="OVERHEIDop.versieInformatie"/>
  </office:meta>
</office:document-meta>
</file>