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21 Jules Verneweg (perceel U 1164-1165-1166-1167-1169)  te Tilburg, herplaatsen en nieuw plaatsen van hekwerk, 24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0 - Z-HZ_WABO-2017-01121 - I - Jules Verneweg (perceel U 1164-1165-1166-1167-1169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4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4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4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21 Jules Verneweg (perceel U 1164-1165-1166-1167-1169)  te Tilburg, herplaatsen en nieuw plaatsen van hekwerk, 24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46</meta:user-defined>
    <meta:user-defined meta:name="OVERHEIDop.GmbID/DC.identifier">gmb-2017-52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</meta:user-defined>
    <meta:user-defined meta:name="OVERHEIDop.woonplaats">Tilburg</meta:user-defined>
    <meta:user-defined meta:name="OVERHEIDop.straatnaam">Jules Vern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149 398061</meta:user-defined>
    <meta:user-defined meta:name="OVERHEIDop.versieInformatie"/>
  </office:meta>
</office:document-meta>
</file>