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46 A, 5211 MT, ’s-Hertogenbosch, het aanbrengen van reclame en het vervangen van een zonne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146 A, 5211 MT, ’s-Hertogenbosch, het aanbrengen van reclame en het vervangen van een zonneluifel, bouwen, gemeentelijke/provinciale monumenten, reclame, WB00036892, 24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4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4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4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146 A, 5211 MT, ’s-Hertogenbosch, het aanbrengen van reclame en het vervangen van een zonneluif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45</meta:user-defined>
    <meta:user-defined meta:name="OVERHEIDop.GmbID/DC.identifier">gmb-2017-52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T 146d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50 411089</meta:user-defined>
    <meta:user-defined meta:name="OVERHEIDop.versieInformatie"/>
  </office:meta>
</office:document-meta>
</file>